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9f415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c06ca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f415" style:font-weight-asian="bold"/>
    </style:style>
    <style:style style:name="T5" style:family="text">
      <style:text-properties fo:font-weight="bold" officeooo:rsid="000a54d9" style:font-weight-asian="bold"/>
    </style:style>
    <style:style style:name="T6" style:family="text">
      <style:text-properties fo:font-weight="bold" officeooo:rsid="000c06ca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9f415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9f415" style:font-name-complex="Times New Roman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fo:font-size="11pt" fo:font-weight="normal" officeooo:rsid="002c5852" style:font-size-asian="11pt" style:font-weight-asian="normal" style:font-name-complex="Verdana" style:font-size-complex="11pt" style:font-weight-complex="normal"/>
    </style:style>
    <style:style style:name="T17" style:family="text">
      <style:text-properties fo:font-size="11pt" fo:font-weight="normal" officeooo:rsid="002cb245" style:font-size-asian="11pt" style:font-weight-asian="normal" style:font-name-complex="Verdana" style:font-size-complex="11pt" style:font-weight-complex="normal"/>
    </style:style>
    <style:style style:name="T18" style:family="text">
      <style:text-properties fo:font-weight="normal" style:font-weight-asian="normal" style:font-name-complex="Verdana" style:font-weight-complex="normal"/>
    </style:style>
    <style:style style:name="T19" style:family="text">
      <style:text-properties fo:font-weight="normal" officeooo:rsid="002c5852" style:font-weight-asian="normal" style:font-name-complex="Verdana" style:font-weight-complex="normal"/>
    </style:style>
    <style:style style:name="T20" style:family="text">
      <style:text-properties fo:font-weight="normal" officeooo:rsid="002cb245" style:font-weight-asian="normal" style:font-name-complex="Verdana" style:font-weight-complex="normal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officeooo:rsid="000c06c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22</text:span><text:span text:style-name="T7"> de </text:span><text:span text:style-name="T9">dic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3</text:span><text:span text:style-name="T6">13</text:span><text:span text:style-name="T5"> </text:span><text:span text:style-name="T4">CD</text:span><text:span text:style-name="T2">)</text:span>, cuyo texto a continuación se transcribe:</text:p>
      <text:p text:style-name="P8"/>
      <text:p text:style-name="P8"/>
      <text:p text:style-name="P12"><text:span text:style-name="T13">“</text:span><text:span text:style-name="T21">La Cámara de Diputados solicita al Poder Ejecutivo que informe el estado de avance de la obra "Ediﬁcio de la Escuela De Enseñanza Media N° 262" que debía construir en un terreno que fuera propiedad del Sindicato de Trabajadores de Luz y Fuerza, ubicado en calle Rivadavia 7026 de la ciudad de Santa Fe, el cual fue expropiado según el Mensaje N° 3535, aprobado por la Legislatura (Expediente 21708 de </text:span><text:span text:style-name="T22">l</text:span><text:span text:style-name="T21">a Cámara de Diputados)</text:span><text:span text:style-name="T13">.</text:span><text:span text:style-name="T1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6T11:42:56.161263218</dc:date>
    <meta:print-date>2016-12-26T11:42:42.096486722</meta:print-date>
    <meta:editing-cycles>38</meta:editing-cycles>
    <meta:editing-duration>PT1H14M10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53" meta:character-count="932" meta:non-whitespace-character-count="781"/>
  </office:meta>
</office:document-meta>
</file>